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imSun" svg:font-family="SimSun, 宋体" style:font-pitch="variable"/>
    <style:font-face style:name="Tlwg Typist" svg:font-family="'Tlwg Typis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000000" style:font-name="Tlwg Typist" fo:font-size="12pt" style:font-size-asian="12pt" style:font-size-complex="12pt"/>
    </style:style>
    <style:style style:name="P3" style:family="paragraph" style:parent-style-name="Standard">
      <style:text-properties fo:color="#000000" style:font-name="Tlwg Typist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color="#000000" style:font-name="Tlwg Typist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lwg Typist"/>
    </style:style>
    <style:style style:name="P6" style:family="paragraph" style:parent-style-name="Standard">
      <style:paragraph-properties fo:text-align="center" style:justify-single-word="false"/>
      <style:text-properties style:font-name="Tlwg Typist" fo:font-size="9pt" style:font-size-asian="9pt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lwg Typist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amen evaluación Termodinámica no 7.</text:p>
      <text:p text:style-name="P6">Asesorías Jesus García. www.jesusmanuelgarcia.com</text:p>
      <text:p text:style-name="P5"/>
      <text:p text:style-name="P2">Nombre:______________________________________ Fecha __/__/__</text:p>
      <text:p text:style-name="P1"/>
      <text:p text:style-name="P3">1.- Se almacena oxígeno a 200 bar en un recipiente de acero a 540.6 R. La capacidad del recipiente es de 0.05 m<text:span text:style-name="T1">3 </text:span>, calcule la masa de oxígeno almacenada en el recipiente. El recipiente está protegido contra la presión excesiva mediante un tapón fusible que se fundirá si la temperatura se eleva a cierto nivel. ¿A qué temperatura debe fundirse el tapón para limitar la presión a 250 bar? (8 puntos)</text:p>
      <text:p text:style-name="P4"/>
      <text:p text:style-name="P3">2.- Un tanque de 3.27 m<text:span text:style-name="T1">3 <text:s/></text:span>contiene 100 kg de N<text:span text:style-name="T2">2 </text:span><text:s/>a 225 K. Calcule la presión en el tanque empleando:</text:p>
      <text:p text:style-name="P3"><text:s text:c="8"/>a) La ecuación del gas ideal</text:p>
      <text:p text:style-name="P3"><text:s text:c="8"/>b) La ecuación de Van Der Waals </text:p>
      <text:p text:style-name="P4">(8 puntos)</text:p>
      <text:p text:style-name="P4"/>
      <text:p text:style-name="P3">3.- Una bomba extrae 80 galones/min de un fluido cuya densidad relativa es de 1.12, desde un estanque abierto a la atmósfera y lo agrega a una torre de rociamiento colocada a 20 m de altura. El motor de la bomba produce 10 CV y tiene un rendimiento del 70%. La energía debido al rozamiento es de 15 lbfpie/lbm . ¿Cuál será la velocidad del fluido a la salida de la torre? (8 puntos)</text:p>
      <text:p text:style-name="P4"/>
      <text:p text:style-name="P3">4.- Se bombea agua a 200ºF desde un tanque de almacenamiento, a una velocidad de 50 galones/min. El motor de la bomba suministra el trabajo a una velocidad de 2 hp. El agua pasa por un intercambiador térmico donde emite calor a una velocidad de 40 000 BTU/min, y llega hasta un segundo tanque a una elevación de 50 pies por encima del primero. </text:p>
      <text:p text:style-name="P3">¿Cuál es la temperatura del agua suministrada al segundo tanque? (8 puntos)</text:p>
      <text:p text:style-name="P4"/>
      <text:p text:style-name="P4"/>
      <text:p text:style-name="P3">5.-Se comprime aire de 14.7 psia y 60ºF a una presión de 150 psia mientras se enfría a una tasa de 10 BTU/lb al circular agua por la caja del compresor. La tasa de flujo volumétrico del aire a las condiciones de entrada es de 5 000 pie<text:span text:style-name="T1">3</text:span>/min y la entrada de potencia al compresor es de 700 hp. Determine:</text:p>
      <text:p text:style-name="P3"><text:s/><text:span text:style-name="T1"><text:s/></text:span><text:s text:c="5"/>a) El flujo másico del aire</text:p>
      <text:p text:style-name="P3"><text:s text:c="7"/>b) La temperatura a la salida del compresor (8 punt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, 宋体" style:font-pitch="variable"/>
    <style:font-face style:name="Tlwg Typist" svg:font-family="'Tlwg Typis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MX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RMODINÁMICA</dc:title>
    <meta:initial-creator>Carlos</meta:initial-creator>
    <meta:creation-date>2010-08-09T16:49:00</meta:creation-date>
    <dc:creator>Jesus Garcia</dc:creator>
    <dc:date>2010-12-01T14:57:11</dc:date>
    <meta:print-date>2010-08-30T14:34:00</meta:print-date>
    <meta:editing-cycles>3</meta:editing-cycles>
    <meta:editing-duration>PT00H18M15S</meta:editing-duration>
    <meta:generator>OpenOffice.org/3.1$Linux OpenOffice.org_project/310m19$Build-9420</meta:generator>
    <meta:document-statistic meta:table-count="0" meta:image-count="0" meta:object-count="0" meta:page-count="1" meta:paragraph-count="14" meta:word-count="346" meta:character-count="1929"/>
    <meta:user-defined meta:name="Información 1"/>
    <meta:user-defined meta:name="Información 2"/>
    <meta:user-defined meta:name="Información 3"/>
    <meta:user-defined meta:name="Información 4"/>
  </office:meta>
</office:document-meta>
</file>